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toolbar/standardbar.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Gentium" svg:font-family="Gentium" style:font-pitch="variable"/>
    <style:font-face style:name="Gentium1" svg:font-family="Gentium" style:font-adornments="Κανονικά" style:font-pitch="variable"/>
    <style:font-face style:name="AncientGreek" svg:font-family="AncientGree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505cm" style:type="center"/>
          <style:tab-stop style:position="17cm" style:type="right"/>
        </style:tab-stops>
      </style:paragraph-properties>
      <style:text-properties officeooo:paragraph-rsid="00378806"/>
    </style:style>
    <style:style style:name="P2" style:family="paragraph" style:parent-style-name="Text_20_body">
      <style:text-properties style:font-name="Times New Roman" officeooo:rsid="0014f9b7" officeooo:paragraph-rsid="006022a1"/>
    </style:style>
    <style:style style:name="P3" style:family="paragraph" style:parent-style-name="Text_20_body">
      <style:paragraph-properties fo:text-align="end" style:justify-single-word="false"/>
      <style:text-properties style:font-name="Times New Roman" officeooo:rsid="0014f9b7" officeooo:paragraph-rsid="006022a1"/>
    </style:style>
    <style:style style:name="P4" style:family="paragraph" style:parent-style-name="Text_20_body">
      <style:paragraph-properties fo:text-align="end" style:justify-single-word="false"/>
      <style:text-properties style:font-name="Times New Roman" officeooo:rsid="00194f59" officeooo:paragraph-rsid="006022a1"/>
    </style:style>
    <style:style style:name="P5" style:family="paragraph" style:parent-style-name="Text_20_body">
      <style:text-properties officeooo:rsid="0014f9b7" officeooo:paragraph-rsid="006022a1"/>
    </style:style>
    <style:style style:name="P6" style:family="paragraph" style:parent-style-name="Text_20_body" style:list-style-name="L1">
      <style:text-properties style:font-name="Times New Roman" officeooo:rsid="00179b51" officeooo:paragraph-rsid="006022a1"/>
    </style:style>
    <style:style style:name="P7" style:family="paragraph" style:parent-style-name="Text_20_body" style:list-style-name="L1">
      <style:text-properties style:font-name="Times New Roman" officeooo:rsid="0014f9b7" officeooo:paragraph-rsid="006022a1"/>
    </style:style>
    <style:style style:name="P8" style:family="paragraph" style:parent-style-name="Text_20_body" style:list-style-name="L1">
      <style:text-properties style:font-name="Times New Roman" officeooo:paragraph-rsid="006022a1"/>
    </style:style>
    <style:style style:name="P9" style:family="paragraph" style:parent-style-name="Heading_20_1" style:master-page-name="First_20_Page">
      <style:paragraph-properties style:page-number="auto"/>
      <style:text-properties style:font-name="Times New Roman" officeooo:paragraph-rsid="006022a1"/>
    </style:style>
    <style:style style:name="P10" style:family="paragraph" style:parent-style-name="Heading_20_2">
      <style:text-properties style:font-name="Times New Roman" officeooo:paragraph-rsid="006022a1"/>
    </style:style>
    <style:style style:name="T1" style:family="text">
      <style:text-properties officeooo:rsid="0014f9b7"/>
    </style:style>
    <style:style style:name="T2" style:family="text">
      <style:text-properties fo:font-weight="bold" style:font-weight-asian="bold" style:font-weight-complex="bold"/>
    </style:style>
    <style:style style:name="T3" style:family="text">
      <style:text-properties fo:font-weight="bold" officeooo:rsid="00194f59" style:font-weight-asian="bold" style:font-weight-complex="bold"/>
    </style:style>
    <style:style style:name="T4" style:family="text">
      <style:text-properties fo:font-weight="bold" officeooo:rsid="003ba282" style:font-weight-asian="bold" style:font-weight-complex="bold"/>
    </style:style>
    <style:style style:name="T5" style:family="text">
      <style:text-properties fo:color="#ff3333" fo:font-weight="bold" officeooo:rsid="0014f9b7"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
    </style:style>
    <style:style style:name="T8" style:family="text">
      <style:text-properties style:font-name="Times New Roman" officeooo:rsid="00194f59"/>
    </style:style>
    <style:style style:name="T9" style:family="text">
      <style:text-properties officeooo:rsid="001c9753"/>
    </style:style>
    <style:style style:name="T10" style:family="text">
      <style:text-properties officeooo:rsid="001f7061"/>
    </style:style>
    <style:style style:name="T11" style:family="text">
      <style:text-properties officeooo:rsid="00216275"/>
    </style:style>
    <style:style style:name="T12" style:family="text">
      <style:text-properties officeooo:rsid="002299b6"/>
    </style:style>
    <style:style style:name="T13" style:family="text">
      <style:text-properties officeooo:rsid="0023def1"/>
    </style:style>
    <style:style style:name="T14" style:family="text">
      <style:text-properties officeooo:rsid="00278b2b"/>
    </style:style>
    <style:style style:name="T15" style:family="text">
      <style:text-properties officeooo:rsid="0028d606"/>
    </style:style>
    <style:style style:name="T16" style:family="text">
      <style:text-properties fo:font-weight="normal" officeooo:rsid="00194f59" style:font-weight-asian="normal" style:font-weight-complex="normal"/>
    </style:style>
    <style:style style:name="T17" style:family="text">
      <style:text-properties fo:font-weight="normal" officeooo:rsid="007831b7" style:font-weight-asian="normal" style:font-weight-complex="normal"/>
    </style:style>
    <style:style style:name="T18" style:family="text">
      <style:text-properties fo:font-weight="normal" officeooo:rsid="0079cfe6" style:font-weight-asian="normal" style:font-weight-complex="normal"/>
    </style:style>
    <style:style style:name="T19" style:family="text">
      <style:text-properties officeooo:rsid="0044eae3"/>
    </style:style>
    <style:style style:name="T20" style:family="text">
      <style:text-properties officeooo:rsid="00668694"/>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Finding misspelled and unknown words <text:span text:style-name="T20">(v. 1.4)</text:span></text:h>
      <text:p text:style-name="P5"><text:span text:style-name="T7">This document is part of the </text:span><text:a xlink:type="simple" xlink:href="http://members.hellug.gr/sng/ancientgreekoxt/" text:style-name="Internet_20_link" text:visited-style-name="Visited_20_Internet_20_Link"><text:span text:style-name="T7">AncientGreek</text:span></text:a><text:span text:style-name="T7"> extension for OpenOffice / LibreOffice.</text:span></text:p>
      <text:p text:style-name="P5"><text:span text:style-name="T7">If you do not have </text:span><text:a xlink:type="simple" xlink:href="http://members.hellug.gr/sng/ancientgreekoxt/" text:style-name="Internet_20_link" text:visited-style-name="Visited_20_Internet_20_Link"><text:span text:style-name="T7">AncientGreek</text:span></text:a><text:span text:style-name="T7"> installed already, please do </text:span><text:span text:style-name="T8">install it </text:span><text:span text:style-name="T7">before </text:span><text:span text:style-name="T8">going on</text:span><text:span text:style-name="T7">.</text:span></text:p>
      <text:p text:style-name="P2">As an alternative, make sure <text:span text:style-name="T2">you have installed a</text:span><text:span text:style-name="T3">n</text:span><text:span text:style-name="T2"> </text:span><text:span text:style-name="T6">Ancient Greek dictionary</text:span>.</text:p>
      <text:h text:style-name="P10" text:outline-level="2">Purpose</text:h>
      <text:p text:style-name="P2">The purpose of this document is to spell check a piece of text and copy any misspelled and unknown words to a new document.</text:p>
      <text:h text:style-name="P10" text:outline-level="2">How it works</text:h>
      <text:list xml:id="list4028482485334545572" text:style-name="L1">
        <text:list-item>
          <text:p text:style-name="P6"><text:span text:style-name="T3">Please enable macros when asked, </text:span><text:span text:style-name="T4">while loading the document</text:span><text:span text:style-name="T3">.</text:span><text:span text:style-name="T16"> </text:span><text:span text:style-name="T17">You may have to adjust your security level in order to do that. </text:span><text:span text:style-name="T18">Please refer to this page if you don't know how to do that: </text:span><text:bookmark text:name="art_title"/><text:a xlink:type="simple" xlink:href="http://ccm.net/faq/30187-openoffice-set-the-security-level-for-execution-macros" text:style-name="Internet_20_link" text:visited-style-name="Visited_20_Internet_20_Link"><text:span text:style-name="T18">OpenOffice - Set the security level for execution macros</text:span></text:a><text:span text:style-name="T18">.</text:span></text:p>
        </text:list-item>
        <text:list-item>
          <text:p text:style-name="P7">Copy and paste the text you want to examine, <text:span text:style-name="T2">replacing</text:span> this text <text:span text:style-name="T19">with instructions </text:span>you are reading <text:span text:style-name="T14">now</text:span>.</text:p>
        </text:list-item>
        <text:list-item>
          <text:p text:style-name="P8"><text:span text:style-name="T1">Click on the “</text:span><text:span text:style-name="T5">[ Get Words ]</text:span>” <text:span text:style-name="T1">label on the main toolbar.</text:span></text:p>
        </text:list-item>
        <text:list-item>
          <text:p text:style-name="P7">Every single word of the text will be checked against the Ancient Greek dictionary installed.</text:p>
        </text:list-item>
        <text:list-item>
          <text:p text:style-name="P7">If any misspelled or unknown words are found, they will be copied on a new<text:span text:style-name="T10">ly created</text:span> document, after removing duplicates and sorting the<text:span text:style-name="T11">m</text:span>. Keep in mind that the list <text:span text:style-name="T12">of words</text:span> produced will <text:span text:style-name="T13">also </text:span>contain non Ancient Greek words, single letter words, etc. <text:span text:style-name="T15">Found in the text. </text:span>It's up you to “clear” the list.</text:p>
        </text:list-item>
        <text:list-item>
          <text:p text:style-name="P7">When <text:span text:style-name="T9">you are </text:span>done, please close this document <text:span text:style-name="T6">without saving it</text:span>, so that you don't lose these instructions.</text:p>
        </text:list-item>
      </text:list>
      <text:p text:style-name="P2"/>
      <text:p text:style-name="P3">Hope this is useful</text:p>
      <text:p text:style-name="P4">S. Georga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Gentium" svg:font-family="Gentium" style:font-pitch="variable"/>
    <style:font-face style:name="Gentium1" svg:font-family="Gentium" style:font-adornments="Κανονικά" style:font-pitch="variable"/>
    <style:font-face style:name="AncientGreek" svg:font-family="AncientGree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Tahoma"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Tahoma"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master-page-name="">
      <loext:graphic-properties draw:fill="none" draw:fill-color="#729fcf"/>
      <style:paragraph-properties fo:margin-top="0cm" fo:margin-bottom="0.199cm" loext:contextual-spacing="false" fo:line-height="200%" style:page-number="auto" fo:background-color="transparent" fo:padding="0.199cm" fo:border-left="none" fo:border-right="none" fo:border-top="none" fo:border-bottom="0.06pt solid #ff0000" style:shadow="none" text:number-lines="false" text:line-number="0">
        <style:tab-stops>
          <style:tab-stop style:position="8.5cm" style:type="center"/>
          <style:tab-stop style:position="17cm" style:type="right"/>
        </style:tab-stops>
      </style:paragraph-properties>
      <style:text-properties fo:color="#ff0000" fo:font-size="10pt" style:font-size-asian="10.5pt" style:font-weight-asian="normal"/>
    </style:style>
    <style:style style:name="FLetter" style:family="paragraph" style:parent-style-name="Text_20_body" style:next-style-name="Text_20_body" style:master-page-name="">
      <style:paragraph-properties style:page-number="auto">
        <style:drop-cap style:lines="2" style:distance="0.101cm" style:style-name="FLetter"/>
      </style:paragraph-properties>
      <style:text-properties style:font-size-asian="10.5pt"/>
    </style:style>
    <style:style style:name="Sender"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Letter" style:family="text">
      <style:text-properties fo:color="#ff0000" style:font-name="Gentium1" fo:font-family="Gentium" style:font-style-name="Κανονικά" style:font-pitch="variable" fo:language="grc" fo:country="GR" style:font-size-asian="10.5pt" style:font-weight-asian="normal"/>
    </style:style>
    <style:style style:name="Counter" style:family="text">
      <style:text-properties fo:color="#0000ff" style:font-name="Gentium" fo:font-family="Gentium" style:font-pitch="variable" fo:font-size="9pt" fo:language="grc" fo:country="GR" fo:font-style="italic" fo:font-weight="normal"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ncientGreek_3a__20_Normal_20_text" style:display-name="AncientGreek: Normal text" style:family="text"/>
    <style:style style:name="AncientGreek_3a__20_Ἀρχαία_20_ἑλληνικά" style:display-name="AncientGreek: Ἀρχαία ἑλληνικά" style:family="text">
      <style:text-properties style:font-name="AncientGreek" fo:font-family="AncientGreek" style:font-family-generic="roman" style:font-pitch="variable" fo:language="grc" fo:country="G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505cm" style:type="center"/>
          <style:tab-stop style:position="17cm" style:type="right"/>
        </style:tab-stops>
      </style:paragraph-properties>
      <style:text-properties officeooo:paragraph-rsid="00378806"/>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header>
        <text:p text:style-name="MP1"><text:page-number text:select-page="current">0</text:page-number><text:tab/><text:chapter text:display="name" text:outline-level="1"/></text:p>
      </style:header>
    </style:master-page>
    <style:master-page style:name="Right_20_Page" style:display-name="Right Page" style:page-layout-name="Mpm4" style:next-style-name="Left_20_Page">
      <style:header>
        <text:p text:style-name="MP1"><text:tab/><text:chapter text:display="name" text:outline-level="2"/><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22:03:02.417219668</meta:creation-date>
    <meta:generator>LibreOffice/5.0.2.2$Linux_X86_64 LibreOffice_project/00m0$Build-2</meta:generator>
    <dc:date>2015-11-07T11:32:28.668746797</dc:date>
    <meta:editing-duration>PT3H30M42S</meta:editing-duration>
    <meta:editing-cycles>86</meta:editing-cycles>
    <dc:subject>A tool to get a list of unknown and mispelled words from Ancient Greek text</dc:subject>
    <dc:title>Find Unknown and Mispelled Words</dc:title>
    <dc:description>This document is part of the AncientGreek [1] extension for OpenOffice / LibreOffice.
If you do not have AncientGreek installed already, please do install it before going on.
As an alternative, make sure you have installed an Ancient Greek dictionary.

The purpose of this document is to spell check a piece of text and copy any misspelled and unknown words to a new document.

3/11/15 - v. 1.1
Initial implementation

4/11/15 - v 1.2
The word list will be sorted and duplicates will be removed

4/11/15 - v 1.3
Added error checking.
Fixed a bug which caused skipping words

7/11/15
Changing counter data type from Integer to Long
This makes it possible to check up to 2.147.483.647 words with one go
_________
[1] http://members.hellug.gr/sng/ancientgreekoxt/</dc:description>
    <meta:document-statistic meta:table-count="0" meta:image-count="0" meta:object-count="0" meta:page-count="1" meta:paragraph-count="17" meta:word-count="249" meta:character-count="1384" meta:non-whitespace-character-count="1155"/>
  </office:meta>
</office:document-meta>
</file>

<file path=Basic/Standard/Module1.xml><?xml version="1.0" encoding="utf-8"?>
<!DOCTYPE module  PUBLIC '-//OpenOffice.org//DTD OfficeDocument 1.0//EN'  'module.dtd'>
<script:module xmlns:script="http://openoffice.org/2000/script" script:name="Module1" script:language="StarBasic">REM  *****  BASIC  *****

Private res() as String
Private Const grammata="ΆΈΉΊΌΎΏΐΑΒΓΔΕΖΗΘΙΚΛΜΝΞΟΠΡΣΤΥΦΧΨΩΪΫάέήίΰαβγδεζηθικλμνξοπρςστυφχψωϊϋόύώϏϐϑϒϓϔϕϖϗϘϙϚϛϜϝϞϟϠϡϰϱϲϳϴἀἁἂἃἄἅἆἇἈἉἊἋἌἍἎἏἐἑἒἓἔἕἘἙἚἛἜἝἠἡἢἣἤἥἦἧἨἩἪἫἬἭἮἯἰἱἲἳἴἵἶἷἸἹἺἻἼἽἾἿὀὁὂὃὄὅὈὉὊὋὌὍὐὑὒὓὔὕὖὗὙὛὝὟὠὡὢὣὤὥὦὧὨὩὪὫὬὭὮὯὰάὲέὴήὶίὸόὺύὼώᾀᾁᾂᾃᾄᾅᾆᾇᾈᾉᾊᾋᾌᾍᾎᾏᾐᾑᾒᾓᾔᾕᾖᾗᾘᾙᾚᾛᾜᾝᾞᾟᾠᾡᾢᾣᾤᾥᾦᾧᾨᾩᾪᾫᾬᾭᾮᾯᾰᾱᾲᾳᾴᾶᾷᾸᾹᾺΆᾼῂῃῄῆῇῈΈῊΉῌ῍῎῏ῐῑῒΐῖῗῘῙῚΊ῝῞῟ῠῡῢΰῤῥῦῧῨῩῪΎῬῲῳῴῶῷῸΌῺΏῼᾰᾱῐῑῠῡᾸᾹῘῙῨῩ"
Sub Main
	Dim aDoc as Object, oDoc as Object
	Dim SearchD as Object, fResult as Object, aResult as Object
	Dim vReturn As Variant, i As Long
	Dim emptyArgs(0) As New com.sun.star.beans.PropertyValue
	Dim aLocale As New com.sun.star.lang.Locale
	On Error Goto errXXX
	aLocale.Language = "grc"
	aLocale.Country = "GR"
	aDoc=ThisComponent
	aDoc.lockControllers
	On Error goto sErr
	SearchD = aDoc.createSearchDescriptor
	SearchD.SearchCaseSensitive=True
	SearchD.SearchRegularExpression=True
	SearchD.SearchString = "\b[:alpha:]+\b"
	'SearchD.SearchString="["+grammata+"]"+"["+grammata+"]*"
	On error goto sFailed
	fResult=aDoc.findAll(SearchD)
	'XRAY(fResult)
	If fResult.Count&gt;0 then
		Dim vSpeller As Variant
		On Error goto dictError
		vSpeller = createUnoService("com.sun.star.linguistic2.SpellChecker")
		for i=0 to fResult.Count-1
			s=fResult.getByIndex(i).String
			'print s
			On Error Goto spellError
			vReturn = vSpeller.isValid(s, aLocale, emptyArgs())
			On Error goto 0
			if not vReturn Then
				'wrtiteString(oDoc, s)
				if not addToRes(s) Then
					MsgBox "Cannot populate array"+chr(13)+chr(13),64,"AncientGreek"
					Exit sub
				End If
			End If
		next i
		
		if ubound(res)&gt;=0 Then
			On Error goto noDoc
			oDoc = StarDesktop.loadComponentFromURL("private:factory/swriter", "_blank", 0, Array())
			On Error goto 0
			if isNull(oDoc) Then
				goto noDocs
			End if 
			oDoc.lockControllers()
			On Error goto qError
			QuickSort( res, 0, UBound(res) )
			On Error goto 0
			for i=0 to ubound(res)-1
				if not wrtiteString(oDoc, res(i)) Then
					MsgBox "Error writing to document!!!"+chr(13)+chr(13),64,"AncientGreek"
					Exit Sub
				End If
			next
			on Error resume next
			viewCursorToDocumentStart(oDoc)
			oDoc.unlockControllers()
			On Error goto 0
		End If
	End If
	On Error resume next
	viewCursorToDocumentStart(aDoc)
	aDoc.unlockControllers
	On Error goto 0
	Exit Sub
	errXXX:
	MsgBox "Cannot ser Ancient Greek Locale!!!"+chr(13)+chr(13)+"Please close the program (including the Quick Start Icon, if active), restart it and try again."+chr(13)+chr(13),64,"AncientGreek"
	On Error GoTo 0
	Exit Sub
	sErr:
	MsgBox "Cannot get search descriptor!!!"+chr(13)+chr(13)+"Please close the program (including the Quick Start Icon, if active), restart it and try again."+chr(13)+chr(13),64,"AncientGreek"
	On error goto 0
	Exit sub
	sFailed:
	MsgBox "Search failed!!!"+chr(13)+chr(13)+"Please close the program (including the Quick Start Icon, if active), restart it and try again."+chr(13)+chr(13),64,"AncientGreek"
	On error goto 0
	Exit sub
	dictError:
	MsgBox "Cannot connect to the Spell Checker!!!"+chr(13)+chr(13)+"Please close the program (including the Quick Start Icon, if active), restart it and try again."+chr(13)+chr(13),64,"AncientGreek"
	On error goto 0
	Exit sub
	spellError:
	MsgBox "Cannot use Ancient Greek spell checking!!!"+chr(13)+chr(13)+"Are you sure you have at least one working Ancient Greek dictionary installed?"+chr(13)+chr(13)+chr(13)+chr(13)+"Please close the program (including the Quick Start Icon, if active), restart it and try again.",64,"AncientGreek"
	On error goto 0
	Exit sub
	noDoc:
	MsgBox "Cannot create new document!!!"+chr(13)+chr(13)+"Please close the program (including the Quick Start Icon, if active), restart it and try again."+chr(13)+chr(13),64,"AncientGreek"
	On error goto 0
	Exit sub
	noDocs:
	MsgBox "Cannot create new document (NULL)!!!"+chr(13)+chr(13)+"Please close the program (including the Quick Start Icon, if active), restart it and try again."+chr(13)+chr(13),64,"AncientGreek"
	On error goto 0
	Exit sub
	qError:
	MsgBox "Error on sorting!!!"+chr(13)+chr(13)+"Please close the program (including the Quick Start Icon, if active), restart it and try again."+chr(13)+chr(13),64,"AncientGreek"
	On error goto 0
	Exit sub
End Sub


function addToRes(s$) as Boolean
	Dim c, i
	Dim found as Boolean
	On Error goto errXXX
	If ubound(res)&gt;-1 Then
		c=ubound(res)
		found=false
		for i=0 to c
			if res(i)=s Then
				found=true
			End if
		next
		if not found Then
			redim preserve res(0 to c+1)
			res(c+1)=s
		else
			c=c
		End If
	Else
		redim res(0)
		res(0)=s
	End If
	addToRes=True
	On Error goto 0
	Exit function
	errXXX:
	addToRes=False
	On Error goto 0
End Function

function wrtiteString(aDoc as Object,text$) as Boolean
rem ----------------------------------------------------------------------
rem define variables
dim document   as object
dim dispatcher as object
On Error goto oErr
rem ----------------------------------------------------------------------
rem get access to the document
document   = aDoc.CurrentController.Frame
dispatcher = createUnoService("com.sun.star.frame.DispatchHelper")

rem ----------------------------------------------------------------------
dim args1(0) as new com.sun.star.beans.PropertyValue
args1(0).Name = "Text"
args1(0).Value = text+chr(10)

dispatcher.executeDispatch(document, ".uno:InsertText", "", 0, args1())
wrtiteString=True
exit function
oErr:
wrtiteString=False
On Error goto 0
end function

sub viewCursorToDocumentStart(aDocument as Object)
	Dim oVC
	oVC=aDocument.getCurrentController.getViewCursor
	oVC.jumpToFirstPage()
	oVC.jumpToStartOfPage()
end sub


Sub QuickSort( mData, nLo as Long, nHi as Long )
     
    Dim nPivot as Long
     
    If nLo &lt; nHi Then
        nPivot = QSPartition( mData, nLo, nHi )
        If nPivot &gt; 0 Then
            QuickSort( mData, nLo, nPivot-1 )
        EndIf  
        QuickSort( mData, nPivot+1, nHi )
    EndIf
     
End Sub
 
'-----------------------------------------------------------------------------------
 
Function QSPartition( mData, nLo as Long, nHi as Long ) as Long
     
    Dim nStoreIndex as Long
    Dim nPivotIndex as Long
    Dim vPivotValue as Variant
    Dim nI as Long
     
    nPivotIndex = (nLo + nHi) \ 2               'Choose pivot in the middle
    vPivotValue = mData( nPivotIndex )          'Save value to match
    SwapData( mData, nPivotIndex, nHi )         'Move pivot to the end
     
    nStoreIndex = nLo                           'Store starting with left
    For nI = nLo to (nHi-1)                     'Examine all but the pivot
        If mData( nI ) &lt; vPivotValue Then        'Current &lt; Saved?
            SwapData( mData, nI, nStoreIndex )  'Swap
            nStoreIndex = nStoreIndex + 1       'Increase storeIndex
        EndIf
    Next
 
    SwapData( mData, nStoreIndex, nHi )         'Move Saved to StoreIndex
    QSPartition = nStoreIndex                   'Return StoreIndex as Pivot
     
End Function
 
'-----------------------------------------------------------------------------------
 
Sub SwapData( mData, nI as Long, nJ as Long )
 
    Dim vSwapData as Variant
     
    vSwapData = mData(nI)
    mData(nI) = mData(nJ)
    mData(nJ) = vSwap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